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4187in" style:use-optimal-column-width="false"/>
    </style:style>
    <style:style style:name="TableColumn13" style:family="table-column">
      <style:table-column-properties style:column-width="0.1708in" style:use-optimal-column-width="false"/>
    </style:style>
    <style:style style:name="TableColumn14" style:family="table-column">
      <style:table-column-properties style:column-width="0.2145in" style:use-optimal-column-width="false"/>
    </style:style>
    <style:style style:name="TableColumn15" style:family="table-column">
      <style:table-column-properties style:column-width="1.033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9506in" style:use-optimal-column-width="false"/>
    </style:style>
    <style:style style:name="Table7" style:family="table">
      <style:table-properties style:width="7.5631in" fo:margin-left="0in" table:align="left"/>
    </style:style>
    <style:style style:name="TableRow18" style:family="table-row">
      <style:table-row-properties style:row-height="0.343in" style:use-optimal-row-height="false"/>
    </style:style>
    <style:style style:name="TableCell19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1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2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3" style:parent-style-name="內文" style:family="paragraph">
      <style:paragraph-properties style:text-autospace="none" fo:text-align="center" fo:line-height="200%" fo:margin-right="0.1083in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TableCell2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/>
    </style:style>
    <style:style style:name="T27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center"/>
    </style:style>
    <style:style style:name="T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4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fo:text-align="center"/>
    </style:style>
    <style:style style:name="T4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52" style:family="table-row">
      <style:table-row-properties style:row-height="0.2916in" style:use-optimal-row-height="false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6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row-height="0.6472in" style:use-optimal-row-height="false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70" style:parent-style-name="內文" style:family="paragraph">
      <style:paragraph-properties style:text-autospace="none" fo:text-align="center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74" style:parent-style-name="內文" style:family="paragraph">
      <style:paragraph-properties style:text-autospace="none" fo:text-align="center"/>
    </style:style>
    <style:style style:name="T75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justify" style:line-height-at-least="0.1666in"/>
    </style:style>
    <style:style style:name="T79" style:parent-style-name="預設段落字型" style:family="text">
      <style:text-properties style:font-name="Batang" style:font-name-asian="Batang" style:font-size-complex="12pt"/>
    </style:style>
    <style:style style:name="P80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fo:text-align="center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6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Row89" style:family="table-row">
      <style:table-row-properties style:row-height="0.6555in" style:use-optimal-row-height="false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92" style:parent-style-name="內文" style:family="paragraph">
      <style:paragraph-properties fo:line-height="0.1631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text-autospace="none" fo:text-align="center"/>
    </style:style>
    <style:style style:name="T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9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text-align="justify" style:line-height-at-least="0.1666in"/>
    </style:style>
    <style:style style:name="T98" style:parent-style-name="預設段落字型" style:family="text">
      <style:text-properties style:font-name="Batang" style:font-name-asian="Batang" style:font-size-complex="12pt"/>
    </style:style>
    <style:style style:name="P99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text-autospace="none" fo:text-align="center"/>
    </style:style>
    <style:style style:name="T10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04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5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Row108" style:family="table-row">
      <style:table-row-properties style:row-height="0.2916in" style:use-optimal-row-height="false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/>
    </style:style>
    <style:style style:name="T118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Row121" style:family="table-row">
      <style:table-row-properties style:min-row-height="0.6263in" style:use-optimal-row-height="false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P132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4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P135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3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fo:text-align="center" fo:margin-right="0.5833in"/>
    </style:style>
    <style:style style:name="T1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4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8" style:family="table-row">
      <style:table-row-properties style:row-height="1.4694in" style:use-optimal-row-height="false"/>
    </style:style>
    <style:style style:name="TableCell149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 fo:margin-top="0.1666in" fo:margin-left="0.011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margin-top="0.05in" fo:line-height="150%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 fo:margin-top="0.05in" fo:line-height="0.1805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justify" fo:margin-top="0.05in" fo:line-height="150%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margin-top="0.05in" fo:line-height="150%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fo:margin-top="0.05in" fo:line-height="150%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fo:margin-top="0.05in" fo:line-height="150%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row-height="0.3076in" style:use-optimal-row-height="false"/>
    </style:style>
    <style:style style:name="TableCell19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199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205" style:family="table-row">
      <style:table-row-properties style:row-height="0.3347in" style:use-optimal-row-height="false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margin-top="0.0694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margin-top="0.0694in"/>
    </style:style>
    <style:style style:name="T21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1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16" style:family="table-row">
      <style:table-row-properties style:row-height="0.3347in" style:use-optimal-row-height="false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Webdings" style:font-name-asian="Webdings" style:font-name-complex="Webdings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Webdings" style:font-name-asian="Webdings" style:font-name-complex="Webdings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Row230" style:family="table-row">
      <style:table-row-properties style:row-height="0.3347in" style:use-optimal-row-height="false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fo:color="#FF0000" style:font-size-complex="12pt"/>
    </style:style>
    <style:style style:name="TableRow237" style:family="table-row">
      <style:table-row-properties style:row-height="0.3347in" style:use-optimal-row-height="false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4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SimSun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54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5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6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63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65" style:family="table-row">
      <style:table-row-properties style:row-height="0.3347in" style:use-optimal-row-height="false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P272" style:parent-style-name="內文" style:family="paragraph">
      <style:text-properties style:font-name="標楷體" style:font-name-asian="標楷體" fo:color="#FF0000" style:font-size-complex="12pt"/>
    </style:style>
    <style:style style:name="TableRow273" style:family="table-row">
      <style:table-row-properties style:row-height="0.3347in" style:use-optimal-row-height="false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P280" style:parent-style-name="內文" style:family="paragraph">
      <style:text-properties style:font-name="標楷體" style:font-name-asian="標楷體" fo:color="#FF0000" style:font-size-complex="12pt"/>
    </style:style>
    <style:style style:name="TableRow281" style:family="table-row">
      <style:table-row-properties style:row-height="0.3361in" style:use-optimal-row-height="false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內文" style:family="paragraph">
      <style:text-properties style:font-name="標楷體" style:font-name-asian="標楷體" fo:color="#FF0000" style:font-size-complex="12pt"/>
    </style:style>
    <style:style style:name="TableRow293" style:family="table-row">
      <style:table-row-properties style:row-height="0.334in" style:use-optimal-row-height="false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P299" style:parent-style-name="內文" style:family="paragraph">
      <style:text-properties style:font-name="標楷體" style:font-name-asian="標楷體" fo:color="#FF0000" style:font-size-complex="12pt"/>
    </style:style>
    <style:style style:name="TableRow300" style:family="table-row">
      <style:table-row-properties style:min-row-height="0.5847in" style:use-optimal-row-height="false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ableRow308" style:family="table-row">
      <style:table-row-properties style:row-height="1.5618in" style:use-optimal-row-height="false"/>
    </style:style>
    <style:style style:name="TableCell3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P320" style:parent-style-name="內文" style:family="paragraph">
      <style:paragraph-properties fo:widows="2" fo:orphans="2" style:line-height-at-least="0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 fo:background-color="#FFFFFF"/>
    </style:style>
    <style:style style:name="T328" style:parent-style-name="預設段落字型" style:family="text">
      <style:text-properties style:font-name="標楷體" style:font-name-asian="標楷體" style:font-size-complex="12pt" fo:background-color="#FFFFFF"/>
    </style:style>
    <style:style style:name="T329" style:parent-style-name="預設段落字型" style:family="text">
      <style:text-properties style:font-name="標楷體" style:font-name-asian="標楷體" style:font-size-complex="12pt" fo:background-color="#FFFFFF"/>
    </style:style>
    <style:style style:name="T330" style:parent-style-name="預設段落字型" style:family="text">
      <style:text-properties style:font-name="標楷體" style:font-name-asian="標楷體" style:font-size-complex="12pt" fo:background-color="#FFFFFF"/>
    </style:style>
    <style:style style:name="T331" style:parent-style-name="預設段落字型" style:family="text">
      <style:text-properties style:font-name="標楷體" style:font-name-asian="標楷體" style:font-size-complex="12pt" fo:background-color="#FFFFFF"/>
    </style:style>
    <style:style style:name="T332" style:parent-style-name="預設段落字型" style:family="text">
      <style:text-properties style:font-name="標楷體" style:font-name-asian="標楷體" style:font-size-complex="12pt" fo:background-color="#FFFFFF"/>
    </style:style>
    <style:style style:name="T333" style:parent-style-name="預設段落字型" style:family="text">
      <style:text-properties style:font-name="標楷體" style:font-name-asian="標楷體" style:font-size-complex="12pt" fo:background-color="#FFFFFF"/>
    </style:style>
    <style:style style:name="T334" style:parent-style-name="預設段落字型" style:family="text">
      <style:text-properties style:font-name="標楷體" style:font-name-asian="標楷體" style:font-size-complex="12pt" fo:background-color="#FFFFFF"/>
    </style:style>
    <style:style style:name="T335" style:parent-style-name="預設段落字型" style:family="text">
      <style:text-properties style:font-name="標楷體" style:font-name-asian="標楷體" style:font-size-complex="12pt" fo:background-color="#FFFFFF"/>
    </style:style>
    <style:style style:name="T336" style:parent-style-name="預設段落字型" style:family="text">
      <style:text-properties style:font-name="標楷體" style:font-name-asian="標楷體" style:font-size-complex="12pt" fo:background-color="#FFFFFF"/>
    </style:style>
    <style:style style:name="P337" style:parent-style-name="內文" style:family="paragraph">
      <style:paragraph-properties style:line-height-at-least="0in" fo:margin-left="0.2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 fo:background-color="#FFFFFF"/>
    </style:style>
    <style:style style:name="T340" style:parent-style-name="預設段落字型" style:family="text">
      <style:text-properties style:font-name="標楷體" style:font-name-asian="標楷體" style:font-size-complex="12pt" fo:background-color="#FFFFFF"/>
    </style:style>
    <style:style style:name="T341" style:parent-style-name="預設段落字型" style:family="text">
      <style:text-properties style:font-name="標楷體" style:font-name-asian="標楷體" style:font-size-complex="12pt" fo:background-color="#FFFFFF"/>
    </style:style>
    <style:style style:name="P342" style:parent-style-name="內文" style:family="paragraph">
      <style:paragraph-properties style:text-autospace="none" fo:text-align="end" fo:margin-top="0.0152in" fo:margin-right="0.1569in">
        <style:tab-stops>
          <style:tab-stop style:type="left" style:position="4.061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T345" style:parent-style-name="預設段落字型" style:family="text">
      <style:text-properties style:font-name="標楷體" style:font-name-asian="標楷體" style:font-name-complex="SimSun" fo:color="#000000"/>
    </style:style>
    <style:style style:name="T346" style:parent-style-name="預設段落字型" style:family="text">
      <style:text-properties style:font-name="標楷體" style:font-name-asian="標楷體" style:font-name-complex="SimSun" fo:letter-spacing="-0.0131in"/>
    </style:style>
    <style:style style:name="T347" style:parent-style-name="預設段落字型" style:family="text">
      <style:text-properties style:font-name="標楷體" style:font-name-asian="標楷體" style:font-name-complex="SimSun" fo:color="#000000"/>
    </style:style>
    <style:style style:name="T34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4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1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2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4" style:parent-style-name="預設段落字型" style:family="text">
      <style:text-properties style:font-name="標楷體" style:font-name-asian="標楷體" fo:font-size="16pt" style:font-size-asian="16pt"/>
    </style:style>
    <style:style style:name="T35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6" style:parent-style-name="預設段落字型" style:family="text">
      <style:text-properties style:font-name="標楷體" style:font-name-asian="標楷體" style:font-name-complex="SimSun" fo:color="#000000" fo:letter-spacing="-0.0062in"/>
    </style:style>
  </office:automatic-styles>
  <office:body>
    <office:text text:use-soft-page-breaks="true">
      <text:p text:style-name="P1"><text:span text:style-name="T2"><text:tab/></text:span><text:span text:style-name="T3">「</text:span><text:span text:style-name="T4">萬足燒傷勞工子女</text:span><text:span text:style-name="T5">-</text:span><text:span text:style-name="T6">大專生獎助學金」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6">
            <text:p text:style-name="P20">基</text:p>
            <text:p text:style-name="P21">本</text:p>
            <text:p text:style-name="P22">資</text:p>
            <text:p text:style-name="P23"><text:span text:style-name="T24">料</text:span></text:p>
          </table:table-cell>
          <table:table-cell table:style-name="TableCell25" table:number-columns-spanned="2" table:number-rows-spanned="2">
            <text:p text:style-name="P26"><text:span text:style-name="T27">姓名</text:span></text:p>
          </table:table-cell>
          <table:covered-table-cell/>
          <table:table-cell table:style-name="TableCell28" table:number-rows-spanned="2">
            <text:p text:style-name="P29"/>
          </table:table-cell>
          <table:table-cell table:style-name="TableCell30" table:number-columns-spanned="2" table:number-rows-spanned="2">
            <text:p text:style-name="P31"><text:span text:style-name="T32">性別</text:span></text:p>
          </table:table-cell>
          <table:covered-table-cell/>
          <table:table-cell table:style-name="TableCell33" table:number-columns-spanned="2" table:number-rows-spanned="2">
            <text:p text:style-name="P34"><text:span text:style-name="T35">□</text:span><text:span text:style-name="T36">男</text:span><text:span text:style-name="T37"><text:s text:c="3"/></text:span><text:span text:style-name="T38">□</text:span><text:span text:style-name="T39">女</text:span></text:p>
          </table:table-cell>
          <table:covered-table-cell/>
          <table:table-cell table:style-name="TableCell40">
            <text:p text:style-name="P41"><text:span text:style-name="T42">出生</text:span><text:span text:style-name="T43">年月日</text:span></text:p>
          </table:table-cell>
          <table:table-cell table:style-name="TableCell44">
            <text:p text:style-name="P45"><text:span text:style-name="T46">年</text:span><text:span text:style-name="T47"><text:s text:c="4"/></text:span><text:span text:style-name="T48">月</text:span><text:span text:style-name="T49"><text:s/></text:span><text:span text:style-name="T50"><text:tab/><text:s/></text:span><text:span text:style-name="T51">日</text:span>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table-cell table:style-name="TableCell58">
            <text:p text:style-name="P59"><text:span text:style-name="T60">身分</text:span><text:span text:style-name="T61">證字號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<text:span text:style-name="T68">聯絡</text:span><text:span text:style-name="T69">地址</text:span></text:p>
            <text:p text:style-name="P70"><text:span text:style-name="T71">(</text:span><text:span text:style-name="T72">獎</text:span><text:span text:style-name="T73">助相關</text:span></text:p>
            <text:p text:style-name="P74"><text:span text:style-name="T75">資料寄送處</text:span><text:span text:style-name="T76">)</text:span></text:p>
          </table:table-cell>
          <table:covered-table-cell/>
          <table:table-cell table:style-name="TableCell77" table:number-columns-spanned="5">
            <text:p text:style-name="P78"><text:span text:style-name="T79">□□□□□</text:span></text:p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電話</text:span><text:span text:style-name="T84">(</text:span><text:span text:style-name="T85">日</text:span><text:span text:style-name="T86">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  <text:p text:style-name="P93"><text:span text:style-name="T94">戶籍</text:span><text:span text:style-name="T95">地址</text:span></text:p>
          </table:table-cell>
          <table:covered-table-cell/>
          <table:table-cell table:style-name="TableCell96" table:number-columns-spanned="5">
            <text:p text:style-name="P97"><text:span text:style-name="T98">□□□□□</text:span></text:p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<text:span text:style-name="T102">電話</text:span><text:span text:style-name="T103">(</text:span><text:span text:style-name="T104">夜</text:span><text:span text:style-name="T105">)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電</text:span><text:span text:style-name="T113">子郵件</text:span>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<text:span text:style-name="T118">手機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現在</text:span><text:span text:style-name="T126">就讀</text:span></text:p>
            <text:p text:style-name="P127">學校</text:p>
          </table:table-cell>
          <table:covered-table-cell/>
          <table:table-cell table:style-name="TableCell128" table:number-columns-spanned="5">
            <text:p text:style-name="P129"><text:span text:style-name="T130">學校名稱</text:span><text:span text:style-name="T131">:</text:span></text:p>
            <text:p text:style-name="P132"><text:span text:style-name="T133">科系</text:span><text:span text:style-name="T134">:</text:span></text:p>
            <text:p text:style-name="P135"><text:span text:style-name="T136">年級</text:span><text:span text:style-name="T137">:</text:span>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過去曾申請過陽光獎助學金</text:p>
          </table:table-cell>
          <table:table-cell table:style-name="TableCell140">
            <text:p text:style-name="P141"><text:span text:style-name="T142">□<text:s/></text:span><text:span text:style-name="T143">是</text:span><text:span text:style-name="T144"><text:s/></text:span><text:span text:style-name="T145"><text:s text:c="2"/></text:span><text:span text:style-name="T146">□<text:s/></text:span><text:span text:style-name="T147">否</text:span></text:p>
          </table:table-cell>
        </table:table-row>
        <table:table-row table:style-name="TableRow148">
          <table:table-cell table:style-name="TableCell149">
            <text:p text:style-name="P150">損</text:p>
            <text:p text:style-name="P151">傷</text:p>
            <text:p text:style-name="P152">者</text:p>
            <text:p text:style-name="P153">資</text:p>
            <text:p text:style-name="P154"><text:span text:style-name="T155">料</text:span></text:p>
          </table:table-cell>
          <table:table-cell table:style-name="TableCell156" table:number-columns-spanned="4">
            <text:p text:style-name="P157"><text:span text:style-name="T158">損傷者</text:span><text:span text:style-name="T159">: □</text:span><text:span text:style-name="T160">父</text:span><text:span text:style-name="T161">:____________<text:s/></text:span><text:span text:style-name="T162">或</text:span><text:span text:style-name="T163"><text:s/></text:span></text:p>
            <text:p text:style-name="P164"><text:span text:style-name="T165"><text:s text:c="8"/>□</text:span><text:span text:style-name="T166">母</text:span><text:span text:style-name="T167">:____________ <text:s/></text:span></text:p>
            <text:p text:style-name="P168"><text:span text:style-name="T169">損傷類別：</text:span><text:span text:style-name="T170">□</text:span><text:span text:style-name="T171"><text:s/></text:span><text:span text:style-name="T172">灼燙傷</text:span>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推</text:p>
            <text:p text:style-name="P175">薦</text:p>
            <text:p text:style-name="P176">人</text:p>
            <text:p text:style-name="P177">資</text:p>
            <text:p text:style-name="P178">料</text:p>
          </table:table-cell>
          <table:covered-table-cell/>
          <table:table-cell table:style-name="TableCell179" table:number-columns-spanned="3">
            <text:p text:style-name="P180"><text:span text:style-name="T181">推薦單位：</text:span><text:span text:style-name="T182"><text:s text:c="28"/></text:span><text:span text:style-name="T183"><text:s/></text:span></text:p>
            <text:p text:style-name="P184"><text:span text:style-name="T185">推薦人姓名：</text:span><text:span text:style-name="T186"><text:s text:c="16"/></text:span></text:p>
            <text:p text:style-name="P187"><text:span text:style-name="T188">推薦人電話：</text:span><text:span text:style-name="T189"><text:s text:c="16"/></text:span><text:span text:style-name="T190"><text:s/></text:span></text:p>
            <text:p text:style-name="P191"><text:span text:style-name="T192">推薦人職稱：</text:span><text:span text:style-name="T193"><text:s text:c="15"/></text:span></text:p>
          </table:table-cell>
          <table:covered-table-cell/>
          <table:covered-table-cell/>
        </table:table-row>
        <table:table-row table:style-name="TableRow194">
          <table:table-cell table:style-name="TableCell195" table:number-rows-spanned="10">
            <text:p text:style-name="P196">審<text:s/>核<text:s/>欄</text:p>
          </table:table-cell>
          <table:table-cell table:style-name="TableCell197">
            <text:p text:style-name="P198">檢附</text:p>
          </table:table-cell>
          <table:table-cell table:style-name="TableCell199" table:number-columns-spanned="8">
            <text:p text:style-name="P200"><text:span text:style-name="T201"><text:s text:c="18"/></text:span><text:span text:style-name="T202">(</text:span><text:span text:style-name="T203">本欄粗框內為審核欄，申請者免填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6">
            <text:p text:style-name="P210"><text:span text:style-name="T211">一、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<text:span text:style-name="T214">閱件</text:span><text:span text:style-name="T215">日期：</text:span>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 table:number-columns-spanned="6">
            <text:p text:style-name="內文"><text:span text:style-name="T221">二、戶籍謄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 table:number-rows-spanned="2">
            <text:p text:style-name="P223"><text:span text:style-name="T224"><text:s/></text:span><text:span text:style-name="T225"></text:span><text:span text:style-name="T226">資料齊全</text:span></text:p>
            <text:p text:style-name="內文"><text:span text:style-name="T227"><text:s/></text:span><text:span text:style-name="T228"></text:span><text:span text:style-name="T229">資料未齊備：</text:span>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 table:number-columns-spanned="6">
            <text:p text:style-name="內文"><text:span text:style-name="T235">三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 table:number-columns-spanned="6">
            <text:p text:style-name="內文"><text:span text:style-name="T242">四、</text:span><text:span text:style-name="T243">存摺封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 table:number-rows-spanned="5">
            <text:p text:style-name="內文"><text:span text:style-name="T245">通知補件方式：</text:span><text:span text:style-name="T246">□</text:span><text:span text:style-name="T247">電話</text:span><text:span text:style-name="T248"><text:s/></text:span><text:span text:style-name="T249">□</text:span><text:span text:style-name="T250">簡訊</text:span><text:span text:style-name="T251"><text:s/></text:span><text:span text:style-name="T252">□</text:span><text:span text:style-name="T253">e-mail</text:span></text:p>
            <text:p text:style-name="P254"/>
            <text:p text:style-name="內文"><text:span text:style-name="T255">通知日期：</text:span><text:span text:style-name="T256"><text:tab/><text:s/></text:span><text:span text:style-name="T257">年</text:span><text:span text:style-name="T258"><text:tab/><text:s text:c="3"/></text:span><text:span text:style-name="T259">月</text:span><text:span text:style-name="T260"><text:s/></text:span><text:span text:style-name="T261"><text:tab/><text:s/></text:span><text:span text:style-name="T262">日</text:span></text:p>
            <text:p text:style-name="P263"/>
            <text:p text:style-name="內文"><text:span text:style-name="T264">備註：</text:span>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 table:number-columns-spanned="6">
            <text:p text:style-name="內文"><text:span text:style-name="T270">五、</text:span><text:span text:style-name="T271">傷友之損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 table:number-columns-spanned="6">
            <text:p text:style-name="內文"><text:span text:style-name="T278">六、傷友</text:span><text:span text:style-name="T279">之勞保或在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 table:number-columns-spanned="6">
            <text:p text:style-name="內文"><text:span text:style-name="T286">七、</text:span><text:span text:style-name="T287">113</text:span><text:span text:style-name="T288">年度上或下學期成績單正本</text:span><text:span text:style-name="T289">(</text:span><text:span text:style-name="T290">擇一</text:span><text:span text:style-name="T2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 table:number-columns-spanned="6">
            <text:p text:style-name="P298">八、學習/讀書計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審查</text:p>
            <text:p text:style-name="P304">結果</text:p>
          </table:table-cell>
          <table:table-cell table:style-name="TableCell305" table:number-columns-spanned="8">
            <text:p text:style-name="內文"><text:span text:style-name="T306">　</text:span></text:p>
            <text:p text:style-name="內文"><text:span text:style-name="T30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0">
            <text:list text:style-name="LFO1" text:continue-numbering="true">
              <text:list-item>
                <text:p text:style-name="P310"><text:span text:style-name="T311">申請期間：</text:span><text:span text:style-name="T312">114/09/01</text:span><text:span text:style-name="T313">~</text:span><text:span text:style-name="T314">114</text:span><text:span text:style-name="T315">/</text:span><text:span text:style-name="T316">09/30</text:span><text:span text:style-name="T317">，以郵戳為憑，</text:span><text:span text:style-name="T318">逾期恕不受理</text:span><text:span text:style-name="T319">。</text:span></text:p>
              </text:list-item>
              <text:list-item>
                <text:p text:style-name="P320"><text:span text:style-name="T321">檢附資料時，請依上列資料順序排列。各項證件請不要用訂書機裝訂，無關資料免送。申請文件建議以</text:span><text:span text:style-name="T322">掛號</text:span><text:span text:style-name="T323">方式寄送，以免遺失造成困擾。</text:span></text:p>
              </text:list-item>
              <text:list-item>
                <text:p text:style-name="P324">請參閱本會「萬足燒傷勞工子女-大專生獎助學金」申請簡章後再填寫申請書，相關資訊歡迎上陽光網頁查詢，網址:www.sunshine.org.tw</text:p>
              </text:list-item>
              <text:list-item>
                <text:p text:style-name="P325"><text:span text:style-name="T326">備妥文件請寄：</text:span><text:span text:style-name="T327">970013</text:span><text:span text:style-name="T328">花蓮縣花蓮市自由街</text:span><text:span text:style-name="T329">150</text:span><text:span text:style-name="T330">號</text:span><text:span text:style-name="T331">5</text:span><text:span text:style-name="T332">樓，電話：</text:span><text:span text:style-name="T333">(03)835-0380</text:span><text:span text:style-name="T334">分機</text:span><text:span text:style-name="T335">102</text:span><text:span text:style-name="T336">，</text:span></text:p>
              </text:list-item>
            </text:list>
            <text:p text:style-name="P337"><text:span text:style-name="T338">　　　　　　　</text:span><text:span text:style-name="T339">陽光基金會東區中心</text:span><text:span text:style-name="T340"><text:s/></text:span><text:span text:style-name="T341">蔡宛芯小姐　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<text:span text:style-name="T343">編號：</text:span><text:span text:style-name="T344"><text:tab/></text:span><text:span text:style-name="T345">申請日期：中華民國</text:span><text:span text:style-name="T346"><text:s/></text:span><text:span text:style-name="T347">114</text:span><text:span text:style-name="T348">年</text:span><text:span text:style-name="T349"><text:s text:c="3"/></text:span><text:span text:style-name="T350">月</text:span><text:span text:style-name="T351"><text:s text:c="4"/></text:span><text:span text:style-name="T352">日</text:span><text:span text:style-name="T353"><text:s/></text:span><text:span text:style-name="T354"><text:tab/></text:span><text:span text:style-name="T355">月　　</text:span><text:span text:style-name="T3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3944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仁寶電腦-陽光電腦獎助學金申請辦法</dc:title>
    <dc:subject/>
    <meta:initial-creator>宣廣部</meta:initial-creator>
    <dc:creator>Windows 使用者</dc:creator>
    <meta:creation-date>2025-09-01T06:05:00Z</meta:creation-date>
    <dc:date>2025-09-01T06:05:00Z</dc:date>
    <meta:print-date>2022-08-05T07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99" meta:row-count="6" meta:non-whitespace-character-count="766"/>
  </office:meta>
</office:document-meta>
</file>